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.21cm" style:rel-column-width="722*"/>
    </style:style>
    <style:style style:name="Таблица2.B" style:family="table-column">
      <style:table-column-properties style:column-width="5.59cm" style:rel-column-width="3337*"/>
    </style:style>
    <style:style style:name="Таблица2.C" style:family="table-column">
      <style:table-column-properties style:column-width="3.399cm" style:rel-column-width="2029*"/>
    </style:style>
    <style:style style:name="Таблица2.D" style:family="table-column">
      <style:table-column-properties style:column-width="3.401cm" style:rel-column-width="2030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24cm" style:rel-column-width="524*"/>
    </style:style>
    <style:style style:name="Таблица1.B" style:family="table-column">
      <style:table-column-properties style:column-width="7.574cm" style:rel-column-width="4294*"/>
    </style:style>
    <style:style style:name="Таблица1.C" style:family="table-column">
      <style:table-column-properties style:column-width="5.101cm" style:rel-column-width="2892*"/>
    </style:style>
    <style:style style:name="Таблица1.D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иложение 1</text:p>
      <text:p text:style-name="P3"/>
      <text:p text:style-name="P5">Участие воспитанников МКДОУ дс «Колосок» в конкурсах 2018г.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row>
          <table:table-cell table:style-name="Таблица2.A1" office:value-type="string">
            <text:p text:style-name="P8">№</text:p>
          </table:table-cell>
          <table:table-cell table:style-name="Таблица2.A1" office:value-type="string">
            <text:p text:style-name="P8">Название конкурса</text:p>
          </table:table-cell>
          <table:table-cell table:style-name="Таблица2.A1" office:value-type="string">
            <text:p text:style-name="P8">Кол-во участников</text:p>
          </table:table-cell>
          <table:table-cell table:style-name="Таблица2.A1" office:value-type="string">
            <text:p text:style-name="P8">Результат</text:p>
          </table:table-cell>
          <table:table-cell table:style-name="Таблица2.E1" office:value-type="string">
            <text:p text:style-name="P8">Руководитель</text:p>
          </table:table-cell>
        </table:table-row>
        <table:table-row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8">Международная олимпиада <text:s/>«Клевер» всероссийский конкурс «Давайте посчитаем»</text:p>
          </table:table-cell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Карманова Н.И.</text:p>
            <text:p text:style-name="P8">Бурковецкая Н.К.</text:p>
          </table:table-cell>
        </table:table-row>
        <table:table-row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<text:s/>Центр интеллектуального развития «Пятое измерение» всероссийский конкурс «Единственной маме на свете»</text:p>
          </table:table-cell>
          <table:table-cell table:style-name="Таблица2.A2" office:value-type="string">
            <text:p text:style-name="P8">12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Карманова Н.И.</text:p>
            <text:p text:style-name="P8">Бурковецкая Н.К.</text:p>
          </table:table-cell>
        </table:table-row>
        <table:table-row>
          <table:table-cell table:style-name="Таблица2.A2" office:value-type="string">
            <text:p text:style-name="P8">3</text:p>
          </table:table-cell>
          <table:table-cell table:style-name="Таблица2.A2" office:value-type="string">
            <text:p text:style-name="P8">Центр интеллектуального развития «Пятое измерение» всероссийский конкурс «Закружилась в небе осень»</text:p>
          </table:table-cell>
          <table:table-cell table:style-name="Таблица2.A2" office:value-type="string">
            <text:p text:style-name="P8">16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Качурина В.С.</text:p>
            <text:p text:style-name="P8">Теплоухова Н.В.</text:p>
          </table:table-cell>
        </table:table-row>
        <table:table-row>
          <table:table-cell table:style-name="Таблица2.A2" office:value-type="string">
            <text:p text:style-name="P8">4</text:p>
          </table:table-cell>
          <table:table-cell table:style-name="Таблица2.A2" office:value-type="string">
            <text:p text:style-name="P8">Центр интеллектуального развития «Пятое измерение» всероссийский конкурс «Весна в окно стучится»</text:p>
          </table:table-cell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Карманова Н.И.</text:p>
            <text:p text:style-name="P8">Бурковецкая Н.К.</text:p>
          </table:table-cell>
        </table:table-row>
        <table:table-row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8">Центр интеллектуального развития «Пятое измерение» всероссийский конкурс «Космос»</text:p>
          </table:table-cell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Карманова Н.И.</text:p>
            <text:p text:style-name="P8">Бурковецкая Н.К.</text:p>
          </table:table-cell>
        </table:table-row>
        <table:table-row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8">Центр интеллектуального развития «Пятое измерение» всероссийский конкурс «Снег искрится серебром»</text:p>
          </table:table-cell>
          <table:table-cell table:style-name="Таблица2.A2" office:value-type="string">
            <text:p text:style-name="P8">12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Карманова Н.И.</text:p>
            <text:p text:style-name="P8">Бурковецкая Н.К.</text:p>
          </table:table-cell>
        </table:table-row>
        <table:table-row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8">Центр дистанционных мероприятий для детей дошкольного <text:s/>возраста «Бэби-арт» Всероссийский творческий конкурс «В объятиях снежной зимы»</text:p>
          </table:table-cell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Качурина В.С.</text:p>
            <text:p text:style-name="P8">Теплоухова Н.В.</text:p>
          </table:table-cell>
        </table:table-row>
        <table:table-row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8">Всероссийский интеллектуальный турнир способностей «Росток Уник Ум»</text:p>
          </table:table-cell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Качурина В.С.</text:p>
            <text:p text:style-name="P8">Теплоухова Н.В.</text:p>
          </table:table-cell>
        </table:table-row>
        <table:table-row>
          <table:table-cell table:style-name="Таблица2.A2" office:value-type="string">
            <text:p text:style-name="P8">9</text:p>
          </table:table-cell>
          <table:table-cell table:style-name="Таблица2.A2" office:value-type="string">
            <text:p text:style-name="P8">Всероссийский интеллектуальный турнир способностей «Росток Супер Ум»</text:p>
          </table:table-cell>
          <table:table-cell table:style-name="Таблица2.A2" office:value-type="string">
            <text:p text:style-name="P8">12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Качурина В.С.</text:p>
            <text:p text:style-name="P8">Теплоухова Н.В.</text:p>
          </table:table-cell>
        </table:table-row>
        <table:table-row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8">Всероссийский интеллектуальный турнир <text:soft-page-break/>способностей «Росток Супер Ум»</text:p>
          </table:table-cell>
          <table:table-cell table:style-name="Таблица2.A2" office:value-type="string">
            <text:p text:style-name="P8">12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Карманова Н.И.</text:p>
            <text:p text:style-name="P8">Бурковецкая Н.К.</text:p>
          </table:table-cell>
        </table:table-row>
        <table:table-row>
          <table:table-cell table:style-name="Таблица2.A2" office:value-type="string">
            <text:p text:style-name="P8">11</text:p>
          </table:table-cell>
          <table:table-cell table:style-name="Таблица2.A2" office:value-type="string">
            <text:p text:style-name="P8">Всероссийский интеллектуальный турнир способностей «Росток Интеллект Ум»</text:p>
          </table:table-cell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Карманова Н.И.</text:p>
            <text:p text:style-name="P8">Бурковецкая Н.К.</text:p>
          </table:table-cell>
        </table:table-row>
        <table:table-row>
          <table:table-cell table:style-name="Таблица2.A2" office:value-type="string">
            <text:p text:style-name="P8">12</text:p>
          </table:table-cell>
          <table:table-cell table:style-name="Таблица2.A2" office:value-type="string">
            <text:p text:style-name="P8">Новосибирский центр продуктивного обучения <text:s/>Международный конкурс «Человек и природа»</text:p>
          </table:table-cell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Карманова Н.И.</text:p>
            <text:p text:style-name="P8">Бурковецкая Н.К.</text:p>
          </table:table-cell>
        </table:table-row>
        <table:table-row>
          <table:table-cell table:style-name="Таблица2.A2" office:value-type="string">
            <text:p text:style-name="P8">13</text:p>
          </table:table-cell>
          <table:table-cell table:style-name="Таблица2.A2" office:value-type="string">
            <text:p text:style-name="P8">Всероссийский интеллектуальный турнир способностей «Знаток уник-ум дошколенок»</text:p>
          </table:table-cell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Карманова Н.И.</text:p>
            <text:p text:style-name="P8">Бурковецкая Н.К.</text:p>
          </table:table-cell>
        </table:table-row>
        <table:table-row>
          <table:table-cell table:style-name="Таблица2.A2" office:value-type="string">
            <text:p text:style-name="P8">14</text:p>
          </table:table-cell>
          <table:table-cell table:style-name="Таблица2.A2" office:value-type="string">
            <text:p text:style-name="P8">Всероссийский интеллектуальный турнир способностей «Знаток уник-ум дошколенок» по развитию речи</text:p>
          </table:table-cell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8">Диплом 1 и 2 степени</text:p>
          </table:table-cell>
          <table:table-cell table:style-name="Таблица2.E2" office:value-type="string">
            <text:p text:style-name="P8">Аксёнова С.Л.</text:p>
          </table:table-cell>
        </table:table-row>
        <table:table-row>
          <table:table-cell table:style-name="Таблица2.A2" office:value-type="string">
            <text:p text:style-name="P8">15</text:p>
          </table:table-cell>
          <table:table-cell table:style-name="Таблица2.A2" office:value-type="string">
            <text:p text:style-name="P8">Всероссийский интеллектуальный турнир способностей «Знаток уник-ум дошколенок» по математике</text:p>
          </table:table-cell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8">Диплом 1 и 2 степени</text:p>
          </table:table-cell>
          <table:table-cell table:style-name="Таблица2.E2" office:value-type="string">
            <text:p text:style-name="P8">Аксёнова С.Л.</text:p>
          </table:table-cell>
        </table:table-row>
        <table:table-row>
          <table:table-cell table:style-name="Таблица2.A2" office:value-type="string">
            <text:p text:style-name="P8">16</text:p>
          </table:table-cell>
          <table:table-cell table:style-name="Таблица2.A2" office:value-type="string">
            <text:p text:style-name="P8">Всероссийский интеллектуальный турнир способностей «Знаток уник-ум дошколенок» по окр. миру</text:p>
          </table:table-cell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8">Диплом 1 и 2 степени</text:p>
          </table:table-cell>
          <table:table-cell table:style-name="Таблица2.E2" office:value-type="string">
            <text:p text:style-name="P8">Аксёнова С.Л.</text:p>
          </table:table-cell>
        </table:table-row>
        <table:table-row>
          <table:table-cell table:style-name="Таблица2.A2" office:value-type="string">
            <text:p text:style-name="P8">17</text:p>
          </table:table-cell>
          <table:table-cell table:style-name="Таблица2.A2" office:value-type="string">
            <text:p text:style-name="P8">Всероссийский интеллектуальный турнир способностей «Росток Уник Ум»</text:p>
          </table:table-cell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Аксёнова С.Л.</text:p>
          </table:table-cell>
        </table:table-row>
        <table:table-row>
          <table:table-cell table:style-name="Таблица2.A2" office:value-type="string">
            <text:p text:style-name="P8">18</text:p>
          </table:table-cell>
          <table:table-cell table:style-name="Таблица2.A2" office:value-type="string">
            <text:p text:style-name="P8">Международная олимпиада <text:s/>«Клевер» всероссийский конкурс «Давайте посчитаем»</text:p>
          </table:table-cell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8">Диплом 1 и 2 степени</text:p>
          </table:table-cell>
          <table:table-cell table:style-name="Таблица2.E2" office:value-type="string">
            <text:p text:style-name="P8">Аксёнова С.Л.</text:p>
          </table:table-cell>
        </table:table-row>
        <table:table-row>
          <table:table-cell table:style-name="Таблица2.A2" office:value-type="string">
            <text:p text:style-name="P8">19</text:p>
          </table:table-cell>
          <table:table-cell table:style-name="Таблица2.A2" office:value-type="string">
            <text:p text:style-name="P8">Международный и всероссийский конкурс для педагогов и детей «Время знаний» конкурс «Знатоки безопасности»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Диплом 1 степени</text:p>
          </table:table-cell>
          <table:table-cell table:style-name="Таблица2.E2" office:value-type="string">
            <text:p text:style-name="P8">Довгушева О.В.</text:p>
            <text:p text:style-name="P8">Колесникова О.С.</text:p>
          </table:table-cell>
        </table:table-row>
        <table:table-row>
          <table:table-cell table:style-name="Таблица2.A2" office:value-type="string">
            <text:p text:style-name="P8">20</text:p>
          </table:table-cell>
          <table:table-cell table:style-name="Таблица2.A2" office:value-type="string">
            <text:p text:style-name="P8">Международный и всероссийский конкурс для педагогов и детей «Время знаний» конкурс «Мир человека. Одежда и обувь»</text:p>
          </table:table-cell>
          <table:table-cell table:style-name="Таблица2.A2" office:value-type="string">
            <text:p text:style-name="P8">4</text:p>
          </table:table-cell>
          <table:table-cell table:style-name="Таблица2.A2" office:value-type="string">
            <text:p text:style-name="P8">Диплом 1 степени</text:p>
          </table:table-cell>
          <table:table-cell table:style-name="Таблица2.E2" office:value-type="string">
            <text:p text:style-name="P8">Довгушева О.В.</text:p>
            <text:p text:style-name="P8">Колесникова О.С.</text:p>
          </table:table-cell>
        </table:table-row>
        <table:table-row>
          <table:table-cell table:style-name="Таблица2.A2" office:value-type="string">
            <text:p text:style-name="P8">21</text:p>
          </table:table-cell>
          <table:table-cell table:style-name="Таблица2.A2" office:value-type="string">
            <text:p text:style-name="P8">Международный и всероссийский конкурс для <text:soft-page-break/>педагогов и детей «Время знаний» конкурс <text:s/>«Заюшкина избушка»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Диплом 1 степени</text:p>
          </table:table-cell>
          <table:table-cell table:style-name="Таблица2.E2" office:value-type="string">
            <text:p text:style-name="P8">Довгушева О.В.</text:p>
            <text:p text:style-name="P8">Колесникова О.С.</text:p>
          </table:table-cell>
        </table:table-row>
        <table:table-row>
          <table:table-cell table:style-name="Таблица2.A2" office:value-type="string">
            <text:p text:style-name="P8">22</text:p>
          </table:table-cell>
          <table:table-cell table:style-name="Таблица2.A2" office:value-type="string">
            <text:p text:style-name="P8">Районный конкурс «Азбука природолюбия» <text:s/>социально-образовательный проект «Эколята-дошколята»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Диплом 2 степени</text:p>
          </table:table-cell>
          <table:table-cell table:style-name="Таблица2.E2" office:value-type="string">
            <text:p text:style-name="P8">Теплоухова Н.В.</text:p>
            <text:p text:style-name="P8">Качурина В.С.</text:p>
          </table:table-cell>
        </table:table-row>
        <table:table-row>
          <table:table-cell table:style-name="Таблица2.A2" office:value-type="string">
            <text:p text:style-name="P8">23</text:p>
          </table:table-cell>
          <table:table-cell table:style-name="Таблица2.A2" office:value-type="string">
            <text:p text:style-name="P8">Центр интеллектуального развития «Пятое измерение» всероссийский конкурс «В единстве наша сила»</text:p>
          </table:table-cell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Карманова Н.И.</text:p>
          </table:table-cell>
        </table:table-row>
        <table:table-row>
          <table:table-cell table:style-name="Таблица2.A2" office:value-type="string">
            <text:p text:style-name="P8">24</text:p>
          </table:table-cell>
          <table:table-cell table:style-name="Таблица2.A2" office:value-type="string">
            <text:p text:style-name="P8">Центр дистанционных мероприятий для детей дошкольного <text:s/>возраста «Бэби-арт» Всероссийский творческий конкурс «Наша армия-сила»</text:p>
          </table:table-cell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Бурковецкая Н.И.</text:p>
            <text:p text:style-name="P8">Карманова Н.И.</text:p>
          </table:table-cell>
        </table:table-row>
        <table:table-row>
          <table:table-cell table:style-name="Таблица2.A2" office:value-type="string">
            <text:p text:style-name="P8">25</text:p>
          </table:table-cell>
          <table:table-cell table:style-name="Таблица2.A2" office:value-type="string">
            <text:p text:style-name="P8">Всероссийский конкурс для детей дошкольного возраста «Умелые ручки»</text:p>
          </table:table-cell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Бурковецкая Н.И.</text:p>
            <text:p text:style-name="P8">Карманова Н.И.</text:p>
          </table:table-cell>
        </table:table-row>
        <table:table-row>
          <table:table-cell table:style-name="Таблица2.A2" office:value-type="string">
            <text:p text:style-name="P8">26</text:p>
          </table:table-cell>
          <table:table-cell table:style-name="Таблица2.A2" office:value-type="string">
            <text:p text:style-name="P8">Всероссийский интеллектуальный турнир способностей «Знаток уник-ум дошколенок» по развитию речи</text:p>
          </table:table-cell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Бурковецкая Н.И.</text:p>
            <text:p text:style-name="P8">Карманова Н.И.</text:p>
          </table:table-cell>
        </table:table-row>
        <table:table-row>
          <table:table-cell table:style-name="Таблица2.A2" office:value-type="string">
            <text:p text:style-name="P8">27</text:p>
          </table:table-cell>
          <table:table-cell table:style-name="Таблица2.A2" office:value-type="string">
            <text:p text:style-name="P8">Всероссийский интеллектуальный турнир способностей «Знаток уник-ум дошколенок» по математике</text:p>
          </table:table-cell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Бурковецкая Н.И.</text:p>
            <text:p text:style-name="P8">Карманова Н.И.</text:p>
          </table:table-cell>
        </table:table-row>
        <table:table-row>
          <table:table-cell table:style-name="Таблица2.A2" office:value-type="string">
            <text:p text:style-name="P8">28</text:p>
          </table:table-cell>
          <table:table-cell table:style-name="Таблица2.A2" office:value-type="string">
            <text:p text:style-name="P8">Всероссийский интеллектуальный турнир способностей «Знаток уник-ум дошколенок» по окр. миру</text:p>
          </table:table-cell>
          <table:table-cell table:style-name="Таблица2.A2" office:value-type="string">
            <text:p text:style-name="P8">4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Бурковецкая Н.И.</text:p>
            <text:p text:style-name="P8">Карманова Н.И.</text:p>
          </table:table-cell>
        </table:table-row>
        <table:table-row>
          <table:table-cell table:style-name="Таблица2.A2" office:value-type="string">
            <text:p text:style-name="P8">29</text:p>
          </table:table-cell>
          <table:table-cell table:style-name="Таблица2.A2" office:value-type="string">
            <text:p text:style-name="P8">Всероссийский интеллектуальный турнир способностей «Росток Уник Ум»</text:p>
          </table:table-cell>
          <table:table-cell table:style-name="Таблица2.A2" office:value-type="string">
            <text:p text:style-name="P8">9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Никитина О.С. </text:p>
            <text:p text:style-name="P8">Фрелих З.В.</text:p>
          </table:table-cell>
        </table:table-row>
        <table:table-row>
          <table:table-cell table:style-name="Таблица2.A2" office:value-type="string">
            <text:p text:style-name="P8">30</text:p>
          </table:table-cell>
          <table:table-cell table:style-name="Таблица2.A2" office:value-type="string">
            <text:p text:style-name="P8">Центр дистанционных мероприятий для детей дошкольного <text:s/>возраста «Бэби-арт» Всероссийский творческий конкурс «Юные таланты»</text:p>
          </table:table-cell>
          <table:table-cell table:style-name="Таблица2.A2" office:value-type="string">
            <text:p text:style-name="P8">9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Никитина О.С. </text:p>
            <text:p text:style-name="P8">Фрелих З.В.</text:p>
          </table:table-cell>
        </table:table-row>
        <table:table-row>
          <table:table-cell table:style-name="Таблица2.A2" office:value-type="string">
            <text:p text:style-name="P8">31</text:p>
          </table:table-cell>
          <table:table-cell table:style-name="Таблица2.A2" office:value-type="string">
            <text:p text:style-name="P8">Центр дистанционных мероприятий для детей дошкольного <text:s/>возраста «Бэби-арт» Всероссийский <text:soft-page-break/>творческий конкурс «Сказку дарит Новый год»</text:p>
          </table:table-cell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Никитина О.С. </text:p>
            <text:p text:style-name="P8">Фрелих З.В.</text:p>
          </table:table-cell>
        </table:table-row>
        <table:table-row>
          <table:table-cell table:style-name="Таблица2.A2" office:value-type="string">
            <text:p text:style-name="P8">32</text:p>
          </table:table-cell>
          <table:table-cell table:style-name="Таблица2.A2" office:value-type="string">
            <text:p text:style-name="P8">Центр интеллектуального развития «Пятое измерение» всероссийский конкурс «Закружилась в небе осень»</text:p>
          </table:table-cell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Никитина О.С. </text:p>
            <text:p text:style-name="P8">Фрелих З.В.</text:p>
          </table:table-cell>
        </table:table-row>
        <table:table-row>
          <table:table-cell table:style-name="Таблица2.A2" office:value-type="string">
            <text:p text:style-name="P8">33</text:p>
          </table:table-cell>
          <table:table-cell table:style-name="Таблица2.A2" office:value-type="string">
            <text:p text:style-name="P8">Международная олимпиада <text:s/>«Клевер» всероссийский конкурс «Давайте посчитаем»</text:p>
          </table:table-cell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Никитина О.С. </text:p>
            <text:p text:style-name="P8">Фрелих З.В.</text:p>
          </table:table-cell>
        </table:table-row>
        <table:table-row>
          <table:table-cell table:style-name="Таблица2.A2" office:value-type="string">
            <text:p text:style-name="P8">34</text:p>
          </table:table-cell>
          <table:table-cell table:style-name="Таблица2.A2" office:value-type="string">
            <text:p text:style-name="P8">Всероссийский интеллектуальный турнир способностей «Знаток уник-ум дошколенок» по окр. миру</text:p>
          </table:table-cell>
          <table:table-cell table:style-name="Таблица2.A2" office:value-type="string">
            <text:p text:style-name="P8">14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Никитина О.С. </text:p>
            <text:p text:style-name="P8">Фрелих З.В.</text:p>
          </table:table-cell>
        </table:table-row>
        <table:table-row>
          <table:table-cell table:style-name="Таблица2.A2" office:value-type="string">
            <text:p text:style-name="P8">35</text:p>
          </table:table-cell>
          <table:table-cell table:style-name="Таблица2.A2" office:value-type="string">
            <text:p text:style-name="P8">Всероссийский интеллектуальный турнир способностей «Знаток уник-ум дошколенок» по математике</text:p>
          </table:table-cell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Никитина О.С. </text:p>
            <text:p text:style-name="P8">Фрелих З.В.</text:p>
          </table:table-cell>
        </table:table-row>
        <table:table-row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Всероссийский интеллектуальный турнир способностей «Знаток уник-ум дошколенок» по развитию речи</text:p>
          </table:table-cell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Никитина О.С. </text:p>
            <text:p text:style-name="P8">Фрелих З.В.</text:p>
          </table:table-cell>
        </table:table-row>
        <table:table-row>
          <table:table-cell table:style-name="Таблица2.A2" office:value-type="string">
            <text:p text:style-name="P8">36</text:p>
          </table:table-cell>
          <table:table-cell table:style-name="Таблица2.A2" office:value-type="string">
            <text:p text:style-name="P8">Региональный интернет-олимпиады «Солнечный свет» по сказке «Иванушка <text:s/>дурачок»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Диплом 1 и 2 степени</text:p>
          </table:table-cell>
          <table:table-cell table:style-name="Таблица2.E2" office:value-type="string">
            <text:p text:style-name="P8">Алексенко С.Е.</text:p>
            <text:p text:style-name="P8">Чупинина О.С.</text:p>
          </table:table-cell>
        </table:table-row>
        <table:table-row>
          <table:table-cell table:style-name="Таблица2.A2" office:value-type="string">
            <text:p text:style-name="P8">37</text:p>
          </table:table-cell>
          <table:table-cell table:style-name="Таблица2.A2" office:value-type="string">
            <text:p text:style-name="P8">Региональный интернет-олимпиады «Солнечный свет» <text:s/>конкурсная работа «Времена года»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Диплом 1 и 2 степени</text:p>
          </table:table-cell>
          <table:table-cell table:style-name="Таблица2.E2" office:value-type="string">
            <text:p text:style-name="P8">Алексенко С.Е.</text:p>
            <text:p text:style-name="P8">Чупинина О.С.</text:p>
          </table:table-cell>
        </table:table-row>
        <table:table-row>
          <table:table-cell table:style-name="Таблица2.A2" office:value-type="string">
            <text:p text:style-name="P8">38</text:p>
          </table:table-cell>
          <table:table-cell table:style-name="Таблица2.A2" office:value-type="string">
            <text:p text:style-name="P8">Региональный интернет-олимпиады «Солнечный свет» конкурс «Игры, игрушки» </text:p>
          </table:table-cell>
          <table:table-cell table:style-name="Таблица2.A2" office:value-type="string">
            <text:p text:style-name="P8">3</text:p>
          </table:table-cell>
          <table:table-cell table:style-name="Таблица2.A2" office:value-type="string">
            <text:p text:style-name="P8">Диплом 1 и 2 степени</text:p>
          </table:table-cell>
          <table:table-cell table:style-name="Таблица2.E2" office:value-type="string">
            <text:p text:style-name="P8">Алексенко С.Е.</text:p>
            <text:p text:style-name="P8">Чупинина О.С.</text:p>
          </table:table-cell>
        </table:table-row>
        <table:table-row>
          <table:table-cell table:style-name="Таблица2.A2" office:value-type="string">
            <text:p text:style-name="P8">39</text:p>
          </table:table-cell>
          <table:table-cell table:style-name="Таблица2.A2" office:value-type="string">
            <text:p text:style-name="P8">Региональный интернет-олимпиады «Солнечный свет» конкурс «Я помню, я горжусь!»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Диплом 1 степени</text:p>
          </table:table-cell>
          <table:table-cell table:style-name="Таблица2.E2" office:value-type="string">
            <text:p text:style-name="P8">Алексенко С.Е.</text:p>
            <text:p text:style-name="P8">Чупинина О.С.</text:p>
          </table:table-cell>
        </table:table-row>
        <table:table-row>
          <table:table-cell table:style-name="Таблица2.A2" office:value-type="string">
            <text:p text:style-name="P8">40</text:p>
          </table:table-cell>
          <table:table-cell table:style-name="Таблица2.A2" office:value-type="string">
            <text:p text:style-name="P8">Региональный интернет-олимпиады «Солнечный свет» по сказке <text:s/>«Лисичка- сестричка и серый волк»</text:p>
          </table:table-cell>
          <table:table-cell table:style-name="Таблица2.A2" office:value-type="string">
            <text:p text:style-name="P8">3</text:p>
          </table:table-cell>
          <table:table-cell table:style-name="Таблица2.A2" office:value-type="string">
            <text:p text:style-name="P8">Диплом 1 и 2 степени</text:p>
          </table:table-cell>
          <table:table-cell table:style-name="Таблица2.E2" office:value-type="string">
            <text:p text:style-name="P8">Алексенко С.Е.</text:p>
            <text:p text:style-name="P8">Чупинина О.С.</text:p>
          </table:table-cell>
        </table:table-row>
        <table:table-row>
          <table:table-cell table:style-name="Таблица2.A2" office:value-type="string">
            <text:p text:style-name="P8">41</text:p>
          </table:table-cell>
          <table:table-cell table:style-name="Таблица2.A2" office:value-type="string">
            <text:p text:style-name="P8">Региональный интернет-олимпиады «Солнечный свет» конкурс «Детское творчество» работа «Весна»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Диплом 1 степени</text:p>
          </table:table-cell>
          <table:table-cell table:style-name="Таблица2.E2" office:value-type="string">
            <text:p text:style-name="P8">Алексенко С.Е.</text:p>
            <text:p text:style-name="P8">Чупинина О.С.</text:p>
          </table:table-cell>
        </table:table-row>
        <text:soft-page-break/>
        <table:table-row>
          <table:table-cell table:style-name="Таблица2.A2" office:value-type="string">
            <text:p text:style-name="P8">42</text:p>
          </table:table-cell>
          <table:table-cell table:style-name="Таблица2.A2" office:value-type="string">
            <text:p text:style-name="P8">Региональный интернет-олимпиады «Солнечный свет» по окр. Миру «Цветы»</text:p>
          </table:table-cell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8">Диплом 1, 2, 3 <text:s/>степени</text:p>
          </table:table-cell>
          <table:table-cell table:style-name="Таблица2.E2" office:value-type="string">
            <text:p text:style-name="P8">Алексенко С.Е.</text:p>
            <text:p text:style-name="P8">Чупинина О.С.</text:p>
          </table:table-cell>
        </table:table-row>
        <table:table-row>
          <table:table-cell table:style-name="Таблица2.A2" office:value-type="string">
            <text:p text:style-name="P8">43</text:p>
          </table:table-cell>
          <table:table-cell table:style-name="Таблица2.A2" office:value-type="string">
            <text:p text:style-name="P8">Региональный интернет-олимпиады «Солнечный свет» по сказке «Колобок»</text:p>
          </table:table-cell>
          <table:table-cell table:style-name="Таблица2.A2" office:value-type="string">
            <text:p text:style-name="P8">4</text:p>
          </table:table-cell>
          <table:table-cell table:style-name="Таблица2.A2" office:value-type="string">
            <text:p text:style-name="P8">Диплом 1 и 2 степени</text:p>
          </table:table-cell>
          <table:table-cell table:style-name="Таблица2.E2" office:value-type="string">
            <text:p text:style-name="P8">Алексенко С.Е.</text:p>
            <text:p text:style-name="P8">Чупинина О.С.</text:p>
          </table:table-cell>
        </table:table-row>
        <table:table-row>
          <table:table-cell table:style-name="Таблица2.A2" office:value-type="string">
            <text:p text:style-name="P8">44</text:p>
          </table:table-cell>
          <table:table-cell table:style-name="Таблица2.A2" office:value-type="string">
            <text:p text:style-name="P8">Районный фестиваль детского творчества «Топ-топ»</text:p>
          </table:table-cell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8">Победитель</text:p>
          </table:table-cell>
          <table:table-cell table:style-name="Таблица2.E2" office:value-type="string">
            <text:p text:style-name="P8">Саянова О.С.</text:p>
          </table:table-cell>
        </table:table-row>
      </table:table>
      <text:p text:style-name="P1"><text:span text:style-name="T1"><text:s text:c="3"/></text:span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Приложение 2</text:p>
      <text:p text:style-name="P2"/>
      <text:p text:style-name="P5">Участие педагогов МКДОУ дс «Колосок» в конкурсах 2018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Название конкурса</text:p>
          </table:table-cell>
          <table:table-cell table:style-name="Таблица1.A1" office:value-type="string">
            <text:p text:style-name="P8">Ф.И.О. Участника</text:p>
          </table:table-cell>
          <table:table-cell table:style-name="Таблица1.D1" office:value-type="string">
            <text:p text:style-name="P8">Результат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Всероссийский проект для воспитателей ДОУ «Воспитателю. Ру» «Педагог и программа <text:span text:style-name="T3">Word</text:span>» </text:p>
          </table:table-cell>
          <table:table-cell table:style-name="Таблица1.A2" office:value-type="string">
            <text:p text:style-name="P9">Аксёнова С.Л.</text:p>
          </table:table-cell>
          <table:table-cell table:style-name="Таблица1.D2" office:value-type="string">
            <text:p text:style-name="P9">1 место</text:p>
          </table:table-cell>
        </table:table-row>
        <table:table-row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Всероссийский конкурс «Доутесса» блиц-олимпиада «ФГОС ДОУ»</text:p>
          </table:table-cell>
          <table:table-cell table:style-name="Таблица1.A2" office:value-type="string">
            <text:p text:style-name="P9">Фрелих З.В.</text:p>
          </table:table-cell>
          <table:table-cell table:style-name="Таблица1.D2" office:value-type="string">
            <text:p text:style-name="P9">2 место</text:p>
          </table:table-cell>
        </table:table-row>
        <table:table-row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Всероссийский конкурс «Доутесса» «Сказки К. Чуковского»</text:p>
          </table:table-cell>
          <table:table-cell table:style-name="Таблица1.A2" office:value-type="string">
            <text:p text:style-name="P9">Алексенко С.Е. </text:p>
          </table:table-cell>
          <table:table-cell table:style-name="Таблица1.D2" office:value-type="string">
            <text:p text:style-name="P9">1 место</text:p>
          </table:table-cell>
        </table:table-row>
        <table:table-row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Всероссийский конкурс «Умната» «ФГОС ДОУ»</text:p>
          </table:table-cell>
          <table:table-cell table:style-name="Таблица1.A2" office:value-type="string">
            <text:p text:style-name="P9">Теплоухова Н.В.</text:p>
          </table:table-cell>
          <table:table-cell table:style-name="Таблица1.D2" office:value-type="string">
            <text:p text:style-name="P9">2 место</text:p>
          </table:table-cell>
        </table:table-row>
        <table:table-row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Всероссийский конкурс «Доутесса» <text:s/>«Пальцы помогают говорить»</text:p>
          </table:table-cell>
          <table:table-cell table:style-name="Таблица1.A2" office:value-type="string">
            <text:p text:style-name="P9">Теплоухова Н.В.</text:p>
          </table:table-cell>
          <table:table-cell table:style-name="Таблица1.D2" office:value-type="string">
            <text:p text:style-name="P9">1 место</text:p>
          </table:table-cell>
        </table:table-row>
        <table:table-row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Всероссийское тестирование «ПедЭксперт» «Дошкольная педагогика»</text:p>
          </table:table-cell>
          <table:table-cell table:style-name="Таблица1.A2" office:value-type="string">
            <text:p text:style-name="P9">Довгушева О.В.</text:p>
          </table:table-cell>
          <table:table-cell table:style-name="Таблица1.D2" office:value-type="string">
            <text:p text:style-name="P9">1 место</text:p>
          </table:table-cell>
        </table:table-row>
        <table:table-row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9">Всероссийский конкурс «Радуга талантов» «Здоровьесберегающие технологии в ДОУ»</text:p>
          </table:table-cell>
          <table:table-cell table:style-name="Таблица1.A2" office:value-type="string">
            <text:p text:style-name="P9">Бедарева Е.Н.</text:p>
          </table:table-cell>
          <table:table-cell table:style-name="Таблица1.D2" office:value-type="string">
            <text:p text:style-name="P9">3 место</text:p>
          </table:table-cell>
        </table:table-row>
        <table:table-row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9">Всероссийское издание «Педразвитие» «Физическое воспитание дошкольников в условиях введения ФГОС ДОУ »</text:p>
          </table:table-cell>
          <table:table-cell table:style-name="Таблица1.A2" office:value-type="string">
            <text:p text:style-name="P9">Бедарева Е.Н.</text:p>
          </table:table-cell>
          <table:table-cell table:style-name="Таблица1.D2" office:value-type="string">
            <text:p text:style-name="P9">1 место</text:p>
          </table:table-cell>
        </table:table-row>
        <table:table-row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Евразийский институт развития образования им. Я. Корчака «Секреты педагогического мастерства»</text:p>
          </table:table-cell>
          <table:table-cell table:style-name="Таблица1.A2" office:value-type="string">
            <text:p text:style-name="P9">Бедарева Е.Н.</text:p>
          </table:table-cell>
          <table:table-cell table:style-name="Таблица1.D2" office:value-type="string">
            <text:p text:style-name="P9">3 место</text:p>
          </table:table-cell>
        </table:table-row>
        <table:table-row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9">Ассоциация педагогов России «Апрель» «Педагогика <text:span text:style-name="T3">XXI </text:span><text:span text:style-name="T4">века</text:span>»</text:p>
          </table:table-cell>
          <table:table-cell table:style-name="Таблица1.A2" office:value-type="string">
            <text:p text:style-name="P9">Бедарева Е.Н.</text:p>
          </table:table-cell>
          <table:table-cell table:style-name="Таблица1.D2" office:value-type="string">
            <text:p text:style-name="P9">1 место</text:p>
          </table:table-cell>
        </table:table-row>
        <table:table-row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9">Всероссийское издание «Альманах педагога» <text:s/>«Взаимодействие педагогов и родителей»</text:p>
          </table:table-cell>
          <table:table-cell table:style-name="Таблица1.A2" office:value-type="string">
            <text:p text:style-name="P9">Аксёнова С.Л.</text:p>
          </table:table-cell>
          <table:table-cell table:style-name="Таблица1.D2" office:value-type="string">
            <text:p text:style-name="P9">1 место</text:p>
          </table:table-cell>
        </table:table-row>
        <table:table-row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9">Международный педагогический портал «Солнечный свет» «Знания прав ребенка»</text:p>
          </table:table-cell>
          <table:table-cell table:style-name="Таблица1.A2" office:value-type="string">
            <text:p text:style-name="P9">Аксёнова С.Л.</text:p>
          </table:table-cell>
          <table:table-cell table:style-name="Таблица1.D2" office:value-type="string">
            <text:p text:style-name="P9">1 место</text:p>
          </table:table-cell>
        </table:table-row>
        <table:table-row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9">Всероссийский конкурс «Доутесса» «Нормативно-правовая база ДОУ»</text:p>
          </table:table-cell>
          <table:table-cell table:style-name="Таблица1.A2" office:value-type="string">
            <text:p text:style-name="P9">Фрелих З.В.</text:p>
          </table:table-cell>
          <table:table-cell table:style-name="Таблица1.D2" office:value-type="string">
            <text:p text:style-name="P9">1 место</text:p>
          </table:table-cell>
        </table:table-row>
        <table:table-row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9">Всероссийское образовательное издание «Педпроспект» «взаимодействие педагогов и родителей в процессе организации учебно-воспитательного процесса с ФГОС ДО»</text:p>
          </table:table-cell>
          <table:table-cell table:style-name="Таблица1.A2" office:value-type="string">
            <text:p text:style-name="P9">Фрелих З.В.</text:p>
          </table:table-cell>
          <table:table-cell table:style-name="Таблица1.D2" office:value-type="string">
            <text:p text:style-name="P9">2 место</text:p>
          </table:table-cell>
        </table:table-row>
        <table:table-row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9">Всероссийский «Портал Педагога» <text:s/>«Профессиональные компетенции педагогических работников ДОУ»</text:p>
          </table:table-cell>
          <table:table-cell table:style-name="Таблица1.A2" office:value-type="string">
            <text:p text:style-name="P9">Фрелих З.В.</text:p>
          </table:table-cell>
          <table:table-cell table:style-name="Таблица1.D2" office:value-type="string">
            <text:p text:style-name="P9">1 место</text:p>
          </table:table-cell>
        </table:table-row>
        <text:soft-page-break/>
        <table:table-row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9">Всероссийский конкурс «Доутесса» «Времена года»</text:p>
          </table:table-cell>
          <table:table-cell table:style-name="Таблица1.A2" office:value-type="string">
            <text:p text:style-name="P9">Чупинина О.С.</text:p>
          </table:table-cell>
          <table:table-cell table:style-name="Таблица1.D2" office:value-type="string">
            <text:p text:style-name="P9">1 место</text:p>
          </table:table-cell>
        </table:table-row>
        <table:table-row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9">Всероссийское сетевое издание «Портал Педагогов» «ИКТ в воспитательно-образовательном процессе ДОУ по ФГОС»</text:p>
          </table:table-cell>
          <table:table-cell table:style-name="Таблица1.A2" office:value-type="string">
            <text:p text:style-name="P9">Качурина В.С.</text:p>
          </table:table-cell>
          <table:table-cell table:style-name="Таблица1.D2" office:value-type="string">
            <text:p text:style-name="P9">3 место</text:p>
          </table:table-cell>
        </table:table-row>
        <table:table-row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9">Всероссийский портал Педагога «Требования ФГОС к системе ДОУ»</text:p>
          </table:table-cell>
          <table:table-cell table:style-name="Таблица1.A2" office:value-type="string">
            <text:p text:style-name="P9">Качурина В.С.</text:p>
          </table:table-cell>
          <table:table-cell table:style-name="Таблица1.D2" office:value-type="string">
            <text:p text:style-name="P9">1 место</text:p>
          </table:table-cell>
        </table:table-row>
        <table:table-row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9">Районный смотр-конкурс «Лучшее дошкольное образовательное учреждение-2018»</text:p>
          </table:table-cell>
          <table:table-cell table:style-name="Таблица1.A2" office:value-type="string">
            <text:p text:style-name="P9">Педагоги ДОУ</text:p>
          </table:table-cell>
          <table:table-cell table:style-name="Таблица1.D2" office:value-type="string">
            <text:p text:style-name="P9">1 место</text:p>
          </table:table-cell>
        </table:table-row>
        <table:table-row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9">Районный конкурс профессионального мастерства «Педагог года- 2018»</text:p>
          </table:table-cell>
          <table:table-cell table:style-name="Таблица1.A2" office:value-type="string">
            <text:p text:style-name="P9">Аксёнова С.Л.</text:p>
          </table:table-cell>
          <table:table-cell table:style-name="Таблица1.D2" office:value-type="string">
            <text:p text:style-name="P9">2 место</text:p>
          </table:table-cell>
        </table:table-row>
        <table:table-row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>Районный смотр готовности образовательных учреждений к началу 2017-2018 учебному году</text:p>
          </table:table-cell>
          <table:table-cell table:style-name="Таблица1.A2" office:value-type="string">
            <text:p text:style-name="P9">Педагоги ДОУ</text:p>
          </table:table-cell>
          <table:table-cell table:style-name="Таблица1.D2" office:value-type="string">
            <text:p text:style-name="P9">3 место</text:p>
          </table:table-cell>
        </table:table-row>
        <table:table-row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>Государственное бюджетное учреждение Волгоградской области «Природный парк «Щербаковский» конкурс «Азбука природолюбия»</text:p>
          </table:table-cell>
          <table:table-cell table:style-name="Таблица1.A2" office:value-type="string">
            <text:p text:style-name="P9">Аксёнова С.Л.</text:p>
          </table:table-cell>
          <table:table-cell table:style-name="Таблица1.D2" office:value-type="string">
            <text:p text:style-name="P9">1 место</text:p>
          </table:table-cell>
        </table:table-row>
        <table:table-row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>Региональный конкурс эссе «Финансовая грамотность в зеркале педагогического мастерства»</text:p>
          </table:table-cell>
          <table:table-cell table:style-name="Таблица1.A2" office:value-type="string">
            <text:p text:style-name="P9">Карманова Н.И.</text:p>
          </table:table-cell>
          <table:table-cell table:style-name="Таблица1.D2" office:value-type="string">
            <text:p text:style-name="P9">2 место</text:p>
          </table:table-cell>
        </table:table-row>
        <table:table-row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>Всероссийский журнал «Педагог» «ФГОС ДО Комплекс требований и терминология»</text:p>
          </table:table-cell>
          <table:table-cell table:style-name="Таблица1.A2" office:value-type="string">
            <text:p text:style-name="P9">Литвинова А.А.</text:p>
          </table:table-cell>
          <table:table-cell table:style-name="Таблица1.D2" office:value-type="string">
            <text:p text:style-name="P9">1 место</text:p>
          </table:table-cell>
        </table:table-row>
        <table:table-row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>Общероссийский образовательный проект «Завуч» международный фестиваль «Требования ФГОС к системе ДОУ»</text:p>
          </table:table-cell>
          <table:table-cell table:style-name="Таблица1.A2" office:value-type="string">
            <text:p text:style-name="P9">Литвинова А.А.</text:p>
          </table:table-cell>
          <table:table-cell table:style-name="Таблица1.D2" office:value-type="string">
            <text:p text:style-name="P9">1 место</text:p>
          </table:table-cell>
        </table:table-row>
        <table:table-row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>Общероссийский образовательный проект «Завуч» международный конкурс «Методические разработки в области психологического процесса»</text:p>
          </table:table-cell>
          <table:table-cell table:style-name="Таблица1.A2" office:value-type="string">
            <text:p text:style-name="P9">Литвинова А.А.</text:p>
          </table:table-cell>
          <table:table-cell table:style-name="Таблица1.D2" office:value-type="string">
            <text:p text:style-name="P9"><text:s/>1 место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25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11:17:33.05</meta:creation-date>
    <meta:print-date>2019-04-22T14:10:50.57</meta:print-date>
    <dc:date>2019-04-22T14:14:30.98</dc:date>
    <meta:editing-duration>PT7M24S</meta:editing-duration>
    <meta:editing-cycles>1</meta:editing-cycles>
    <meta:document-statistic meta:table-count="2" meta:image-count="0" meta:object-count="0" meta:page-count="7" meta:paragraph-count="380" meta:word-count="1273" meta:character-count="9140" meta:non-whitespace-character-count="8184"/>
    <meta:generator>LibreOffice/3.5$Windows_x86 LibreOffice_project/281b639-6baa1d3-ef66a77-d866f25-f36d45f</meta:generator>
  </office:meta>
</office:document-meta>
</file>